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indent="1.228cm" style:auto-text-indent="false"/>
    </style:style>
    <style:style style:name="P2" style:family="paragraph" style:parent-style-name="Standard">
      <style:text-properties officeooo:paragraph-rsid="00094bc4"/>
    </style:style>
    <style:style style:name="P3" style:family="paragraph" style:parent-style-name="Standard">
      <style:text-properties officeooo:rsid="0008dae9" officeooo:paragraph-rsid="00094bc4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officeooo:paragraph-rsid="00094bc4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fo:background-color="transparent"/>
    </style:style>
    <style:style style:name="T1" style:family="text">
      <style:text-properties style:font-name="Wingdings" style:font-name-asian="Wingdings2" style:font-name-complex="Wingdings2"/>
    </style:style>
    <style:style style:name="T2" style:family="text">
      <style:text-properties fo:font-size="10pt" officeooo:rsid="000cb60c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6f2fb"/>
    </style:style>
    <style:style style:name="T5" style:family="text">
      <style:text-properties style:use-window-font-color="true" loext:opacity="0%" fo:font-size="18pt" fo:font-weight="bold" style:font-size-asian="18pt" style:font-weight-asian="bold" style:font-size-complex="18pt"/>
    </style:style>
    <style:style style:name="T6" style:family="text">
      <style:text-properties officeooo:rsid="0008dae9"/>
    </style:style>
    <style:style style:name="T7" style:family="text">
      <style:text-properties fo:font-size="11pt" officeooo:rsid="00094bc4" style:font-size-asian="11pt" style:font-size-complex="11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background-color="#ffff00" loext:char-shading-value="0"/>
    </style:style>
    <style:style style:name="T11" style:family="text">
      <style:text-properties fo:color="#000000" loext:opacity="100%" officeooo:rsid="000e0a00" fo:background-color="#ffff00" loext:char-shading-value="0"/>
    </style:style>
    <style:style style:name="T12" style:family="text">
      <style:text-properties fo:color="#000000" loext:opacity="100%" officeooo:rsid="000e0a00"/>
    </style:style>
    <style:style style:name="T13" style:family="text">
      <style:text-properties officeooo:rsid="000e0a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span text:style-name="T5">DECLARATION</text:span><text:span text:style-name="T8"> INDIVIDUELLE DE CANDIDATURE</text:span></text:p>
      <text:p text:style-name="Standard"/>
      <text:p text:style-name="Standard">Je soussigné (e)</text:p>
      <text:p text:style-name="Standard">Nom : ………………………………………………………… Prénoms (s) :………………………………………………………………..</text:p>
      <text:p text:style-name="Standard">Nom d’épouse : ………………………………………………………………………</text:p>
      <text:p text:style-name="Standard">Sexe : <text:s/><text:span text:style-name="T1"></text:span> MASCULIN <text:s text:c="2"/><text:tab/><text:span text:style-name="T1"></text:span> FEMININ</text:p>
      <text:p text:style-name="Standard">Né (e) le : ……………………………………….. à (commune et département)…………………………………………………</text:p>
      <text:p text:style-name="Standard"/>
      <text:p text:style-name="P2">Numéro d’immatriculation au Répertoire des Métiers : …………………………………..…………..</text:p>
      <text:p text:style-name="P3">Département ….</text:p>
      <text:p text:style-name="Standard">Profession :……………………………………………………………………………………………………………………………………….</text:p>
      <text:p text:style-name="Standard">Adresse <text:span text:style-name="T4">d</text:span>u siège de l’entreprise dans laquelle le candidat exerce ses fonctions 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7"><text:span text:style-name="T6">déclare être</text:span> candidat (e) aux élections au sein des établissements du réseau des Chambres de Métiers et de l’Artisanat et de leurs chambres de niveau départemental du <text:span text:style-name="T12">7 décembre</text:span><text:span text:style-name="T9"> 2021 :</text:span></text:p>
      <text:list xml:id="list937213627" text:style-name="WWNum1">
        <text:list-item>
          <text:p text:style-name="P4">Sur la liste (indiquer le nom de la liste)…………………………………………………………………………………………………………………………………………..</text:p>
          <text:p text:style-name="P5"/>
        </text:list-item>
        <text:list-item>
          <text:p text:style-name="P5">En position n° <text:span text:style-name="T2">(rang) <text:s/></text:span><text:span text:style-name="T7"> : </text:span>………….………</text:p>
          <text:p text:style-name="P5"/>
        </text:list-item>
        <text:list-item>
          <text:p text:style-name="P4">dans la catégorie suivante :</text:p>
          <text:p text:style-name="P4"/>
        </text:list-item>
      </text:list>
      <text:p text:style-name="P1"><text:s/><text:span text:style-name="T1"></text:span>ALIMENTATION <text:s text:c="3"/><text:span text:style-name="T1"></text:span>FABRICATION <text:s text:c="3"/><text:span text:style-name="T1"></text:span>BATIMENT <text:s text:c="3"/><text:span text:style-name="T1"></text:span>SERVICES</text:p>
      <text:p text:style-name="Standard"><text:span text:style-name="T1"></text:span> Inscrit dans la section des Métiers d’Art du répertoire des Métiers <text:span text:style-name="T3">(pour les candidats concernés)</text:span></text:p>
      <text:p text:style-name="Standard"/>
      <text:p text:style-name="Standard">Fait à ………………………………………….</text:p>
      <text:p text:style-name="Standard">Le ………………………………………………</text:p>
      <text:p text:style-name="Standard"/>
      <text:p text:style-name="Standard"><text:tab/><text:tab/><text:tab/><text:tab/><text:tab/><text:tab/>Signature du candida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1-10-31T12:03:16.396000000</meta:creation-date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3" meta:word-count="147" meta:character-count="1317" meta:non-whitespace-character-count="1177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